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8692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8692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8692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225 CD</text:span>, cuyo texto a continuación se transcribe:</text:p>
      <text:p text:style-name="P4"/>
      <text:p text:style-name="P4"/>
      <text:p text:style-name="P11"><text:span text:style-name="T8">“La Cámara de Diputados de la Provincia solicita al Poder Ejecutivo Provincial que a través de la Secretaria de Estado de Igualdad y de Género, detalle acerca de los casos de violencia hacia las mujeres lo siguiente:</text:span></text:p>
      <text:p text:style-name="P11"><text:span text:style-name="T8">1 - Cuantas denuncias desde que fue decretado el Aislamiento Social Preventivo y Obligatorio desde 19 de marzo del corriente hasta la fecha se han recepcionado?.</text:span></text:p>
      <text:p text:style-name="P11"><text:span text:style-name="T8">2 – El personal y los equipos están prestando guardias, detalle los mismos;</text:span></text:p>
      <text:p text:style-name="P11"><text:span text:style-name="T8">3 – Las casas de protección han albergado más mujeres por casos de violencia durante el tiempo que lleva transcurrido la cuarentena?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0:50:20.695898661</dc:date>
    <meta:print-date>2016-08-24T11:15:00</meta:print-date>
    <meta:editing-cycles>51</meta:editing-cycles>
    <meta:editing-duration>PT1H12M41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173" meta:character-count="1065" meta:non-whitespace-character-count="895"/>
  </office:meta>
</office:document-meta>
</file>